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paragraph-rsid="000f194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10052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officeooo:paragraph-rsid="000f1948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officeooo:paragraph-rsid="0010052b" style:font-size-asian="11pt" style:font-name-complex="Arial" style:font-size-complex="11pt"/>
    </style:style>
    <style:style style:name="P7" style:family="paragraph" style:parent-style-name="Standard">
      <style:text-properties style:font-name="Verdana1" fo:font-size="11pt" officeooo:paragraph-rsid="000f1948" style:font-size-asian="11pt" style:font-name-complex="Arial" style:font-size-complex="11pt"/>
    </style:style>
    <style:style style:name="P8" style:family="paragraph" style:parent-style-name="Standard">
      <style:text-properties style:font-name="Verdana1" fo:font-size="11pt" officeooo:paragraph-rsid="000f1948" style:font-size-asian="11pt" style:font-name-complex="Arial Black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officeooo:paragraph-rsid="0010052b" style:font-size-asian="11pt" style:font-name-complex="Arial Black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0f1948" style:font-size-asian="11pt" style:font-weight-asian="bold" style:font-name-complex="Arial Black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0f1948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10052b" style:font-name-complex="Ari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rsid="0017c107" officeooo:paragraph-rsid="000f1948" style:font-size-asian="10pt" style:font-name-complex="Ari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rsid="0017c107" officeooo:paragraph-rsid="0010052b" style:font-size-asian="10pt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1pt" officeooo:paragraph-rsid="000f194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10052b" style:font-size-asian="11pt" style:font-weight-asian="bold" style:font-name-complex="Arial Black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10a09d" style:font-size-asian="11pt" style:font-weight-asian="bold" style:font-name-complex="Arial Black" style:font-size-complex="11pt" style:font-weight-complex="bold"/>
    </style:style>
    <style:style style:name="P18" style:family="paragraph" style:parent-style-name="Heading_20_1" style:master-page-name="Standard">
      <style:paragraph-properties fo:text-align="end" style:justify-single-word="false" style:page-number="auto"/>
      <style:text-properties style:font-name="Verdana1" fo:font-size="11pt" fo:font-weight="normal" officeooo:paragraph-rsid="0010052b" style:font-size-asian="11pt" style:font-weight-asian="normal" style:font-size-complex="11pt" style:font-weight-complex="normal"/>
    </style:style>
    <style:style style:name="T1" style:family="text">
      <style:text-properties style:font-name-asian="Arial"/>
    </style:style>
    <style:style style:name="T2" style:family="text">
      <style:text-properties officeooo:rsid="0019ada7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19ada7" style:font-name-complex="Arial" style:font-weight-complex="bold"/>
    </style:style>
    <style:style style:name="T6" style:family="text">
      <style:text-properties officeooo:rsid="001f7df5" style:font-name-complex="Arial" style:font-weight-complex="bold"/>
    </style:style>
    <style:style style:name="T7" style:family="text">
      <style:text-properties officeooo:rsid="0019ada7" style:font-name-complex="Arial"/>
    </style:style>
    <style:style style:name="T8" style:family="text">
      <style:text-properties officeooo:rsid="000f1948" style:font-name-complex="Arial"/>
    </style:style>
    <style:style style:name="T9" style:family="text">
      <style:text-properties officeooo:rsid="001f7df5" style:font-name-complex="Arial"/>
    </style:style>
    <style:style style:name="T10" style:family="text">
      <style:text-properties officeooo:rsid="0010052b" style:font-name-complex="Arial"/>
    </style:style>
    <style:style style:name="T11" style:family="text">
      <style:text-properties officeooo:rsid="001f7df5"/>
    </style:style>
    <style:style style:name="T12" style:family="text">
      <style:text-properties officeooo:rsid="0010a0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REF.: EXPTE. N° <text:span text:style-name="T11">31341 C.D “FP-UCR”</text:span> / COMUNICACION.</text:h>
      <text:p text:style-name="P6"/>
      <text:p text:style-name="P6"/>
      <text:p text:style-name="P9">Diputadas y Diputados de Santa Fe:</text:p>
      <text:p text:style-name="P6"/>
      <text:p text:style-name="P6"/>
      <text:p text:style-name="P4"><text:span text:style-name="T3">La Comisión de Vivienda y Urbanismo ha considerado el Proyecto de Comunicación <text:s/>Expte. </text:span><text:span text:style-name="T4">Nro. </text:span><text:span text:style-name="T6">31341 C.D. “FP-UCR”</text:span><text:span text:style-name="T3"> de</text:span><text:span text:style-name="T9"> los</text:span><text:span text:style-name="T3"> Diputa</text:span><text:span text:style-name="T9">dos</text:span><text:span text:style-name="T3"> <text:s/></text:span><text:span text:style-name="T9">Héctor Gregore</text:span><text:span text:style-name="T10">t</text:span><text:span text:style-name="T9"> y Santiago Mascheroni</text:span><text:span text:style-name="T3">, </text:span><text:span text:style-name="T9">Por el cual se solicita disponga incorporar la <text:s/>instalación de sistemas de calefones solares en todos los planos de viviendas que se encuentren en proyectos de ejecución y en adelante</text:span><text:span text:style-name="T3"> y; por las razones expuestas en sus fundamentos y las que podrá dar el miembro informante, aconseja la aprobación del </text:span><text:span text:style-name="T9">mismo.</text:span></text:p>
      <text:p text:style-name="P6"/>
      <text:p text:style-name="P6"/>
      <text:p text:style-name="P16">Sala de Comisión: <text:span text:style-name="T12">29 de junio de 2016</text:span></text:p>
      <text:p text:style-name="P17"><text:span text:style-name="T12">Firmantes: Diputadas Meier, Chialvo, Yacuzzi, Tepp y Augsburger.</text:span></text:p>
      <text:p text:style-name="P12"/>
      <text:p text:style-name="P12"/>
      <text:p text:style-name="P12"/>
      <text:p text:style-name="P12"/>
      <text:p text:style-name="P14"/>
      <text:p text:style-name="P15"><text:span text:style-name="T1"><text:s text:c="2"/></text:span>REF.: EXPTE. N° <text:span text:style-name="T2">31307</text:span>– <text:span text:style-name="T2">C.D “BJS”</text:span>. / Ley.</text:p>
      <text:p text:style-name="P7"/>
      <text:p text:style-name="P7"/>
      <text:p text:style-name="P8">Diputadas y Diputados de Santa Fe:</text:p>
      <text:p text:style-name="P7"/>
      <text:p text:style-name="P7"/>
      <text:p text:style-name="P3"><text:span text:style-name="T3">La Comisión de Vivienda y Urbanismo ha considerado el Proyecto de Ley </text:span><text:span text:style-name="T4">Nro. </text:span><text:span text:style-name="T5">31307 C.D. “BJS”, </text:span><text:span text:style-name="T3"><text:s/>de la </text:span><text:span text:style-name="T8">D</text:span><text:span text:style-name="T3">iputada </text:span><text:span text:style-name="T7">Claudia Giaccone,</text:span><text:span text:style-name="T3"> p</text:span><text:span text:style-name="T7">o</text:span><text:span text:style-name="T8">r</text:span><text:span text:style-name="T7"> el cual se modifica el artículo 2 de la Ley <text:s/>11959, Donación de dos lotes de terrenos para la radicación de unidades habitacionales a la Municipalidad de Casilda, Departamento Caseros</text:span><text:span text:style-name="T3">, por las razones expuestas en sus fundamentos y las que podrá dar el miembro informante, aconseja prestéis aprobación </text:span><text:span text:style-name="T7">del mismo.</text:span></text:p>
      <text:p text:style-name="P5"/>
      <text:p text:style-name="P10">Sala de Comisión,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9</meta:editing-cycles>
    <meta:print-date>2016-06-29T09:59:09</meta:print-date>
    <dc:date>2016-06-30T10:51:28</dc:date>
    <meta:document-statistic meta:table-count="0" meta:image-count="1" meta:object-count="0" meta:page-count="2" meta:paragraph-count="10" meta:word-count="203" meta:character-count="1262" meta:non-whitespace-character-count="1059"/>
    <meta:template xlink:type="simple" xlink:actuate="onRequest" xlink:title="Predeterminado" xlink:href="../../../../Escritorio/Datos%20de%20programa/LibreOffice/3/user/template/Predeterminado.ott" meta:date="2012-10-05T11:34:51.79"/>
  </office:meta>
</office:document-meta>
</file>